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19"/></text:span><text:span text:style-name="T3">Regulamin Konkursu fotograficznego „Śladami historii Gminy Pęcław”</text:span></text:p>
      <text:p text:style-name="P4"><text:s/>I POSTANOWIENIA OGÓLNE</text:p>
      <text:p text:style-name="P5">1) Organizatorem konkursu jest Stowarzyszenie KOS w Białołęce.</text:p>
      <text:p text:style-name="P6">2)<text:s/>Konkurs ma charakter otwarty i jest adresowany do wszystkich mieszkańców Gminy Pęcław, zarówno amatorów, jak i profesjonalnych fotografów. Uczniowie muszą dołączyć pisemną zgodę rodziców lub prawnych opiekunów na udział w konkursie.</text:p>
      <text:p text:style-name="P7">3) Zasady konkursu określa niniejszy regulamin, który wchodzi w życie z dniem rozpoczęcia konkursu i obowiązuje do czasu jego zakończenia.</text:p>
      <text:p text:style-name="P8">4) Dostarczenie lub przesłanie zdjęć na konkurs wraz z oświadczeniem, o którym mowa poniżej, jest równoznaczne z poddaniem się uczestnika<text:s/>procedurze regulaminowej konkursu.</text:p>
      <text:p text:style-name="P9">5) Konkurs jest otwarty dla wszystkich fotografujących.</text:p>
      <text:p text:style-name="P10">6) Konkurs trwa do 15 września 2021 r.</text:p>
      <text:p text:style-name="P11">II CELE KONKURSU</text:p>
      <text:p text:style-name="P12">1) Zgromadzenie i popularyzacja najciekawszych fotografii <text:s/>z opisem promujących historię Gminy Pęcław: zabytki, ciekawe miejsca oraz tradycję i kulturę.</text:p>
      <text:p text:style-name="P13">2) <text:s/>Rozwijanie zainteresowań historią gminy.</text:p>
      <text:p text:style-name="P14">3) <text:s/>Promocja Gminy Pęcław poprzez zachęcenie mieszkańców do jej odkrywania i podziwiania.</text:p>
      <text:p text:style-name="P15">4) Upowszechnienie i popularyzacja fotografii.</text:p>
      <text:p text:style-name="P16"><text:s/>III ZDJĘCIA</text:p>
      <text:p text:style-name="P17">1) Każdy uczestnik może zgłosić maksymalnie 4 fotografie własnego autorstwa wraz z opisem miejsca, jego historią i ciekawostkami.</text:p>
      <text:p text:style-name="P18">2) Fotografie mogą być wykonane zarówno w pionie, jak i w poziomie, kolorowe lub/i czarno-białe.</text:p>
      <text:p text:style-name="P19">3) Opis do fotografii nie powinien przekroczyć dwóch stron A4 tekstu, złożonego czcionką Times News Roman, o wielkości 12 pkt.</text:p>
      <text:p text:style-name="P20">4) Fotografie w wersji papierowej oraz na płycie CD, wraz z kartą zgłoszenia i zgodą na przetwarzanie danych, należy składać bezpośrednio w sekretariacie <text:s/>Szkoły<text:s/>Podstawowej w Białołęce lub przesyłać z dopiskiem: Konkurs Fotograficzny „ Śladami historii gminy Pęcław”. <text:s/></text:p>
      <text:p text:style-name="P21">5) Organizator Konkursu informuje uczestników Konkursu, że ich dane osobowe będą przechowywane i przetwarzane na podstawie wyrażonej dobrowolnie przez uczestnika Konkursu zgody, w siedzibie Organizatora tj. Białołęka 20 A, wyłącznie w związku z wykonaniem postanowień niniejszego Regulaminu. Każdy z uczestników ma prawo do wglądu do swoich danych oraz ich poprawiania.</text:p>
      <text:p text:style-name="P22">6) Oceny fotografii oraz przyznania nagród dokona powołane przez Organizatora Jury.</text:p>
      <text:p text:style-name="P23">IV HARMONOGRAM KONKURSU</text:p>
      <text:p text:style-name="P24">1) Dostarczanie <text:s/>prac do 15 września 2021 r.</text:p>
      <text:p text:style-name="P25">2) Ocena jury do 23 września 2021r.</text:p>
      <text:p text:style-name="P26"><text:s/>V NAGRODY</text:p>
      <text:p text:style-name="P27"><text:s/>Laureaci konkursu otrzymają dyplomy oraz nagrody rzeczowe. Pozostali uczestnicy otrzymają dyplomy za udział.</text:p>
      <text:p text:style-name="P28">VI PUBLIKOWANIE ZDJĘĆ</text:p>
      <text:p text:style-name="P29">1) Zgłoszenie zdjęć do konkursu oznacza wyrażenie zgody na ich nieodpłatne wykorzystywanie przez Organizatora konkursu do promocji Gminy Pęcław.</text:p>
      <text:p text:style-name="P30">2) Organizator zastrzega sobie prawo do publikowania fotografii zgłoszonych do konkursu, umieszczania ich na stronach internetowych, w mediach i wykorzystania w innej formie podając dane autora (imię i nazwisko).</text:p>
      <text:p text:style-name="P31">VII POSTANOWIENIA KOŃCOWE</text:p>
      <text:p text:style-name="P32">1) Zgłoszenie fotografii do konkursu jest jednoznaczne z przyjęciem warunków niniejszego regulaminu i oświadczeniem, że fotografie złożone na konkurs zostały wykonane osobiście.</text:p>
      <text:p text:style-name="P33">2) Fotografie złożone do konkursu nie będą zwracane i pozostaną w zbiorach Stowarzyszenia KOS, działającego przy Szkole Podstawowej w Białołęce.</text:p>
      <text:p text:style-name="Standard"><text:span text:style-name="T34">3) Decyzje Jury<text:s/></text:span><text:span text:style-name="T35">są ostateczne i wiążące dla Uczest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Frankowska-Cyfra</meta:initial-creator>
    <dc:creator>Elżbieta</dc:creator>
    <meta:creation-date>2021-06-28T15:44:00Z</meta:creation-date>
    <dc:date>2021-06-28T15:44:00Z</dc: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266" meta:row-count="23" meta:non-whitespace-character-count="2805"/>
  </office:meta>
</office:document-meta>
</file>