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4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5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54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55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style:font-weight-complex="bold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75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7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84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85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paragraph-properties fo:line-height="104%"/>
    </style:style>
    <style:style style:name="T92" style:parent-style-name="Domyślnaczcionkaakapitu" style:family="text">
      <style:text-properties style:font-name="Calibri" style:font-name-asian="Calibri"/>
    </style:style>
    <style:style style:name="P93" style:parent-style-name="Standard" style:family="paragraph">
      <style:paragraph-properties fo:text-align="end"/>
    </style:style>
    <style:style style:name="T94" style:parent-style-name="Domyślnaczcionkaakapitu" style:family="text">
      <style:text-properties style:font-name="Calibri" style:font-name-asian="Calibri"/>
    </style:style>
    <style:style style:name="T95" style:parent-style-name="Domyślnaczcionkaakapitu" style:family="text">
      <style:text-properties style:font-name="Calibri" style:font-name-asian="Calibri"/>
    </style:style>
    <style:style style:name="T96" style:parent-style-name="Domyślnaczcionkaakapitu" style:family="text">
      <style:text-properties style:font-name="Calibri" style:font-name-asian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KARTA ZGŁOSZENIA UCZESTNIKA -<text:s/></text:span><text:span text:style-name="T3">UCZNIA</text:span></text:h>
      <text:p text:style-name="P4"><text:span text:style-name="T5">KONKURS FOTOGRAFICZNY „ ŚLADAMI HISTORII GMINY PĘCŁAW”</text:span></text:p>
      <text:p text:style-name="P6"/>
      <text:p text:style-name="P7"/>
      <text:p text:style-name="Standard"><text:span text:style-name="T8">IMIĘ I NAZWISKO AUTORA PRACY<text:s/></text:span><text:span text:style-name="T9">......................................................................................................................................</text:span></text:p>
      <text:p text:style-name="P10"/>
      <text:p text:style-name="Standard"><text:span text:style-name="T11">WIEK ......................... <text:s text:c="9"/>KLASA ………………………</text:span></text:p>
      <text:p text:style-name="P12"/>
      <text:p text:style-name="Standard"><text:span text:style-name="T13">TYTUŁ ZDJĘCIA</text:span></text:p>
      <text:p text:style-name="P14"/>
      <text:p text:style-name="Standard"><text:span text:style-name="T15">................................................</text:span><text:span text:style-name="T16">.........................................................................................................................................................</text:span></text:p>
      <text:p text:style-name="P17"/>
      <text:p text:style-name="Standard"><text:span text:style-name="T18">OPIS ZDJĘCIA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4">…………………………………………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7"/>
      <text:p text:style-name="Standard"><text:span text:style-name="T28">ADRES ZAMIESZKANIA <text:s text:c="4"/></text:span><text:span text:style-name="T29">...............................................................................................................................................</text:span></text:p>
      <text:p text:style-name="P30"/>
      <text:p text:style-name="Standard"><text:span text:style-name="T31">NUMER TELEFONU DO KONTAKTU (opiekuna prawnego) ……….............................................................</text:span><text:span text:style-name="T32">........................</text:span></text:p>
      <text:p text:style-name="P33"/>
      <text:p text:style-name="Standard"><text:span text:style-name="T34">ADRES E-MAIL (opiekuna prawnego)…………………………………………………………………………………………..</text:span></text:p>
      <text:p text:style-name="P35"/>
      <text:p text:style-name="P36"/>
      <text:p text:style-name="Standard"><text:span text:style-name="T37">IMIĘ I NAZWISKO OPIEKUNA…………………………………...………………………………………………………</text:span></text:p>
      <text:p text:style-name="Standard"/>
      <text:p text:style-name="Standard"><text:span text:style-name="T38"><text:s text:c="32"/>OŚWIADCZENIE OPIEKUNA PRAWNEGO AUTORA PRACY</text:span></text:p>
      <text:p text:style-name="P39"/>
      <text:list text:style-name="WWNum1">
        <text:list-item text:start-value="1">
          <text:p text:style-name="P40"><text:span text:style-name="T41">Wyrażam zgodę na ud</text:span><text:span text:style-name="T42">ział mojego dziecka <text:s/>…………………………………………………………………………….w Konkursie f</text:span><text:span text:style-name="T43">otograficznym<text:s/></text:span><text:span text:style-name="T44">„Śladami historii Gminy Pęcław”.</text:span></text:p>
        </text:list-item>
        <text:list-item>
          <text:p text:style-name="P45"><text:span text:style-name="T46">Oświadczam, iż zapoznałem się z Regulaminem<text:s/></text:span><text:span text:style-name="T47">Konkursu fotograficznego „Śladami historii Gminy Pęcław” i</text:span><text:span text:style-name="T48"><text:s/>akceptuję jego warunki. <text:s/></text:span></text:p>
        </text:list-item>
        <text:list-item>
          <text:p text:style-name="P49"><text:span text:style-name="T50">Oświadczam, iż powyższe dane są prawdziwe i aktualne, a praca konkursowa jest wynikiem samodzielnej pracy autora.</text:span></text:p>
        </text:list-item>
        <text:list-item>
          <text:p text:style-name="P51"><text:span text:style-name="T52">Oświadczam, iż zgłoszona praca Konkursowa nie zagraża i nie narusza praw osób trzecich, w szczególności nie narusza</text:span><text:span text:style-name="T53"><text:s/>ich majątkowych i osobistych praw autorskich.</text:span></text:p>
        </text:list-item>
      </text:list>
      <text:p text:style-name="P54"/>
      <text:p text:style-name="P55"/>
      <text:p text:style-name="P56"/>
      <text:soft-page-break/>
      <text:p text:style-name="P57"><text:span text:style-name="T58">ZGODA NA PRZETWARZANIE DANYCH OSOBOWYCH</text:span></text:p>
      <text:p text:style-name="P59"/>
      <text:p text:style-name="P60"><text:span text:style-name="T61">Zgodnie z<text:s/></text:span><text:span text:style-name="T62">art. 6 ust.1 lit.a</text:span><text:span text:style-name="T63"><text:s/>Rozporządzenia Parlamentu Europejskiego i Rady (UE) 2016/679 z dnia 27 kwietnia 2016 r. w sprawie ochrony osób fizycznych w związku z p</text:span><text:span text:style-name="T64">rzetwarzaniem danych osobowych i w sprawie swobodnego przepływu takich danych oraz uchylenia dyrektywy 95/46/WE (ogólne rozporządzenie o ochronie danych) –<text:s/></text:span><text:span text:style-name="T65">RODO</text:span><text:span text:style-name="T66"><text:s/>/Dz.Urz. UE L 119, s.1/,<text:s/></text:span><text:span text:style-name="T67">wyrażam wyraźną i dobrowolną zgodę</text:span><text:span text:style-name="T68"><text:s/>(art.7) na :</text:span></text:p>
      <text:list text:style-name="WWNum2">
        <text:list-item text:start-value="1">
          <text:p text:style-name="P69"><text:span text:style-name="T70">przetwarzanie danych osobowych mojego dziecka zawartych w niniejszej karcie <text:s/>zgłoszenia, przez<text:s/></text:span><text:bookmark-start text:name="_Hlk535358063"/><text:span text:style-name="T71">Stowarzyszenie „KOS”, działające przy Szkole Podstawowej w Białołęce, Białołęka 20</text:span><text:bookmark-end text:name="_Hlk535358063"/><text:span text:style-name="T72">, w celu przeprowadzenia i realizacji Konkursu fotograficznego „Śladami histori</text:span><text:span text:style-name="T73">i Gminy Pęcław”.<text:s/></text:span><text:span text:style-name="T74">Podanie danych jest dobrowolne oraz niezbędne do udziału w Konkursie.</text:span></text:p>
        </text:list-item>
      </text:list>
      <text:p text:style-name="P75"/>
      <text:list text:style-name="WWNum2" text:continue-numbering="true">
        <text:list-item>
          <text:p text:style-name="P76"><text:span text:style-name="T77">przetwarzanie (publikację) danych wizerunkowych mojego dziecka, w postaci zdjęć /pliku audiowizualnego w związku z udziałem w<text:s/></text:span><text:span text:style-name="T78">Konkursie fotograficznym „Śladami historii</text:span><text:span text:style-name="T79"><text:s/>Gminy Pęcław”</text:span><text:span text:style-name="T80"><text:s/>którego Organizatorem jest Stowarzyszenie „KOS”, działające przy Szkole Podstawowej w Białołęce, Białołęka 20, 67-221 Białołęka</text:span><text:span text:style-name="T81"><text:s/></text:span><text:span text:style-name="T82">, w celu udokumentowania zrealizowanego wydarzenia oraz dla celów promujących działalność KOS – w przestrzeni pub</text:span><text:span text:style-name="T83">licznej i w mediach, tj. np. strona internetowa, portal społecznościowy Facebook,itp.</text:span></text:p>
        </text:list-item>
      </text:list>
      <text:p text:style-name="P84"/>
      <text:list text:style-name="WWNum2" text:continue-numbering="true">
        <text:list-item>
          <text:p text:style-name="P85"><text:span text:style-name="T86">umieszczenie i publikację pracy zgłoszonej do Konkursu fotograficznego „Śladami historii Gminy Pęcław”</text:span><text:span text:style-name="T87"><text:s/></text:span><text:span text:style-name="T88">przez Stowarzyszenie „KOS”, działające przy Szkole Podstawowej w B</text:span><text:span text:style-name="T89">iałołęce, Białołęka 20, 67-221 Białołęka <text:s text:c="2"/>– w przestrzeni publicznej i mediach tj. np. strona internetowa, portal społecznościowy Facebook itp.</text:span></text:p>
        </text:list-item>
      </text:list>
      <text:p text:style-name="P90"/>
      <text:p text:style-name="P91"><text:span text:style-name="T92">Białołęka, dnia <text:s text:c="2"/>……………………………………</text:span></text:p>
      <text:p text:style-name="P93"><text:span text:style-name="T94"><text:s text:c="42"/>….................................</text:span><text:span text:style-name="T95">..........................................</text:span></text:p>
      <text:p text:style-name="Standard"><text:span text:style-name="T96"><text:s text:c="166"/>( czytelny podpis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Frankowska-Cyfra</meta:initial-creator>
    <dc:creator>Elżbieta</dc:creator>
    <meta:creation-date>2021-06-28T15:45:00Z</meta:creation-date>
    <dc:date>2021-06-28T15:45:00Z</dc:date>
    <meta:template xlink:href="Normal" xlink:type="simple"/>
    <meta:editing-cycles>2</meta:editing-cycles>
    <meta:editing-duration>PT0S</meta:editing-duration>
    <meta:document-statistic meta:page-count="2" meta:paragraph-count="9" meta:word-count="661" meta:character-count="4620" meta:row-count="33" meta:non-whitespace-character-count="3968"/>
  </office:meta>
</office:document-meta>
</file>