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FF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paragraph-properties fo:line-height="150%"/>
      <style:text-properties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6" style:parent-style-name="Standard" style:family="paragraph">
      <style:paragraph-properties fo:text-align="justify"/>
      <style:text-properties style:font-name-complex="Calibri"/>
    </style:style>
    <style:style style:name="P2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9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30" style:parent-style-name="Domyślnaczcionkaakapitu" style:family="text">
      <style:text-properties style:font-name="Calibri" style:font-name-asian="Calibri" style:font-name-complex="Calibri" fo:font-style="italic" style:font-style-asian="italic" style:language-asian="en" style:country-asian="US"/>
    </style:style>
    <style:style style:name="T31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P3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4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5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37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style:font-weight-complex="bold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0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51" style:parent-style-name="Akapitzlistą" style:family="paragraph">
      <style:paragraph-properties fo:text-align="justify" fo:margin-left="0.4923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52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53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54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57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9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60" style:parent-style-name="Akapitzlistą" style:family="paragraph">
      <style:paragraph-properties fo:text-align="justify" fo:margin-left="0.4923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61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6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69" style:parent-style-name="Standard" style:family="paragraph">
      <style:paragraph-properties fo:line-height="105%"/>
    </style:style>
    <style:style style:name="T70" style:parent-style-name="Domyślnaczcionkaakapitu" style:family="text">
      <style:text-properties style:font-name="Calibri" style:font-name-asian="Calibri"/>
    </style:style>
    <style:style style:name="T71" style:parent-style-name="Domyślnaczcionkaakapitu" style:family="text">
      <style:text-properties style:font-name="Calibri" style:font-name-asian="Calibri"/>
    </style:style>
    <style:style style:name="P72" style:parent-style-name="Standard" style:family="paragraph">
      <style:paragraph-properties fo:text-align="end"/>
      <style:text-properties style:font-name="Calibri" style:font-name-asian="Calibri"/>
    </style:style>
    <style:style style:name="T73" style:parent-style-name="Domyślnaczcionkaakapitu" style:family="text">
      <style:text-properties style:font-name="Calibri" style:font-name-asian="Calibri" fo:font-size="8pt" style:font-size-asian="8pt" style:font-size-complex="8pt"/>
    </style:style>
    <style:style style:name="T74" style:parent-style-name="Domyślnaczcionkaakapitu" style:family="text">
      <style:text-properties style:font-name="Calibri" style:font-name-asian="Calibri" fo:font-size="8pt" style:font-size-asian="8pt" style:font-size-complex="8pt"/>
    </style:style>
    <style:style style:name="T75" style:parent-style-name="Domyślnaczcionkaakapitu" style:family="text">
      <style:text-properties style:font-name="Calibri" style:font-name-asian="Calibri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KARTA ZGŁOSZENIA UCZESTNIKA –<text:s/></text:span><text:span text:style-name="T3">PEŁNOLETNIEGO</text:span></text:h>
      <text:p text:style-name="P4"><text:span text:style-name="T5">KONKURS FOTOGRAFICZNY „ŚLADAMI HISTORII GMINY PĘCŁAW”</text:span></text:p>
      <text:p text:style-name="P6"/>
      <text:p text:style-name="P7"/>
      <text:p text:style-name="P8">IMIĘ I NAZWISKO AUTORA PRACY<text:s/>......................................................................................................................................</text:p>
      <text:p text:style-name="P9"/>
      <text:p text:style-name="P10">WIEK .........................</text:p>
      <text:p text:style-name="P11"/>
      <text:p text:style-name="P12">ADRES ZAMIESZKANIA <text:s text:c="4"/>...............................................................................................................................................</text:p>
      <text:p text:style-name="P13"/>
      <text:p text:style-name="P14">NUMER TELEFONU DO KONTAKTU ……………………………….....................................................................................</text:p>
      <text:p text:style-name="P15"/>
      <text:p text:style-name="P16">ADRES E-MAIL…………………………………………………………………………………………………………………</text:p>
      <text:p text:style-name="P17"/>
      <text:p text:style-name="P18">TYTUŁ <text:s/>PRACY <text:s text:c="9"/></text:p>
      <text:p text:style-name="P19"/>
      <text:p text:style-name="P20">....................................................................................................................................................................................................</text:p>
      <text:p text:style-name="Standard"><text:bookmark-start text:name="_Hlk535357867"/><text:bookmark-end text:name="_Hlk535357867"/></text:p>
      <text:p text:style-name="P21">OPIS PRACY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3"/>
      <text:p text:style-name="P24"/>
      <text:p text:style-name="P25">OŚWIADCZENIA AUTORA PRACY</text:p>
      <text:p text:style-name="P26"/>
      <text:list text:style-name="WWNum1">
        <text:list-item text:start-value="1">
          <text:p text:style-name="P27"><text:span text:style-name="T28">Oświadczam, iż zapoznał</text:span><text:span text:style-name="T29">em się z Regulaminem Konkursu Fotograficznego<text:s/></text:span><text:span text:style-name="T30">„Śladami historii Gminy Pęcław”</text:span><text:span text:style-name="T31"><text:s/>i akceptuję jego warunki. <text:s/></text:span></text:p>
        </text:list-item>
        <text:list-item>
          <text:p text:style-name="P32">Oświadczam, iż powyższe dane są prawdziwe i aktualne, a praca konkursowa jest wynikiem samodzielnej pracy autora.</text:p>
        </text:list-item>
        <text:list-item>
          <text:p text:style-name="P33">Oświadczam, iż zgłoszona praca Konkursowa nie zagraża i nie narusza praw osób trzecich, w szczególności nie narusza ich majątkowych i osobistych praw autorskich.</text:p>
        </text:list-item>
      </text:list>
      <text:p text:style-name="P34"/>
      <text:p text:style-name="P35"/>
      <text:p text:style-name="P36">ZGODA NA PRZETWARZANIE DANYCH OSOBOWYCH</text:p>
      <text:p text:style-name="P37"/>
      <text:p text:style-name="P38"><text:span text:style-name="T39">Zgodnie z<text:s/></text:span><text:span text:style-name="T40">art. 6 ust.1 lit.a</text:span><text:span text:style-name="T41"><text:s/>Rozporządzenia Parlamentu Europejskiego i Rady (UE) 2016/679 z dnia 27 kwietnia 2016 r. w sprawie ochrony osób fizycznych w związku z przetwarzaniem danych osobowych i w sprawie swobodnego przepływu takich danych oraz uchylenia dyrektywy 95/46/WE (ogólne<text:s/></text:span><text:span text:style-name="T42">rozporządzenie o ochronie danych) –<text:s/></text:span><text:span text:style-name="T43">RODO</text:span><text:span text:style-name="T44"><text:s/>/Dz.Urz. UE L 119, s.1/,<text:s/></text:span><text:span text:style-name="T45">wyrażam wyraźną i dobrowolną zgodę</text:span><text:span text:style-name="T46"><text:s/>(art.7) na :</text:span></text:p>
      <text:list text:style-name="WWNum2">
        <text:list-item text:start-value="1">
          <text:p text:style-name="P47"><text:span text:style-name="T48">przetwarzanie moich danych osobowych zawartych w niniejszej karcie <text:s/>zgłoszenia przez Stowarzyszenie „KOS”, działające przy Szkole Podstawowej<text:s/></text:span><text:span text:style-name="T49">w Białołęce, Białołęka 20, w celu przeprowadzenia i realizacji Konkursu fotograficznego „Śladami historii Gminy Pęcław”.</text:span><text:span text:style-name="T50"><text:s/>Podanie danych jest dobrowolne oraz niezbędne do udziału w konkursie.</text:span></text:p>
        </text:list-item>
      </text:list>
      <text:p text:style-name="P51"/>
      <text:list text:style-name="WWNum2" text:continue-numbering="true">
        <text:list-item>
          <text:p text:style-name="P52"><text:span text:style-name="T53">przetwarzanie (publikację) moich danych<text:s/></text:span><text:span text:style-name="T54">wizerunkowych, w postaci zdjęć /pliku audiowizualnego, w związku <text:s text:c="24"/>z udziałem w<text:s/></text:span><text:span text:style-name="T55">Konkursie fotograficznym „Śladami historii Gminy Pęcław”</text:span><text:span text:style-name="T56"><text:s/>, którego Organizatorem jest Stowarzyszenie „KOS”, działające przy Szkole Podstawowej w Białołęce</text:span><text:span text:style-name="T57">, Białołęka 20, 67-221 Białołęka</text:span><text:span text:style-name="T58"><text:s/>(Administrator danych)</text:span><text:span text:style-name="T59">, w celu udokumentowania zrealizowanego wydarzenia oraz dla celów promujących działalność KOS – w przestrzeni publicznej i w mediach, tj. np. strona internetowa, portal społecznościowy Facebook, <text:s/>itp.;</text:span></text:p>
        </text:list-item>
      </text:list>
      <text:p text:style-name="P60"/>
      <text:list text:style-name="WWNum2" text:continue-numbering="true">
        <text:list-item>
          <text:p text:style-name="P61"><text:span text:style-name="T62">umieszczenie i publikację pracy zgłoszonej do Konkursu fotograficznego „Śladami historii Gminy Pęcław” przez<text:s/></text:span><text:span text:style-name="T63">Stowarzyszenie „KOS”, działające przy Szkole Podstawowej w Białołęce, Białołęka 20, 67-221 Białołęka</text:span><text:span text:style-name="T64"><text:s text:c="2"/>w przestrzeni publicznej i mediach tj. np.<text:s/></text:span><text:span text:style-name="T65">strona internetowa, portal społecznościowy Facebook <text:s/>itp.; <text:s/></text:span></text:p>
        </text:list-item>
      </text:list>
      <text:p text:style-name="P66"/>
      <text:p text:style-name="P67"><text:s text:c="169"/></text:p>
      <text:p text:style-name="P68"/>
      <text:p text:style-name="P69"><text:span text:style-name="T70">Białołęka, dnia <text:s text:c="2"/>……………</text:span><text:span text:style-name="T71">………………………</text:span></text:p>
      <text:p text:style-name="P72"><text:s text:c="42"/>…...........................................................................</text:p>
      <text:p text:style-name="Standard"><text:span text:style-name="T73"><text:s text:c="127"/></text:span><text:span text:style-name="T74"><text:s text:c="30"/>( czytelny podpis Uczestnika / Autora prac</text:span><text:bookmark-start text:name="_Hlk535357754"/><text:bookmark-end text:name="_Hlk535357754"/><text:span text:style-name="T75">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Frankowska-Cyfra</meta:initial-creator>
    <dc:creator>Elżbieta</dc:creator>
    <meta:creation-date>2021-06-28T15:45:00Z</meta:creation-date>
    <dc:date>2021-06-28T15:45:00Z</dc:date>
    <meta:template xlink:href="Normal" xlink:type="simple"/>
    <meta:editing-cycles>2</meta:editing-cycles>
    <meta:editing-duration>PT0S</meta:editing-duration>
    <meta:document-statistic meta:page-count="2" meta:paragraph-count="9" meta:word-count="680" meta:character-count="4752" meta:row-count="34" meta:non-whitespace-character-count="4081"/>
  </office:meta>
</office:document-meta>
</file>